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5.311cm"/>
    </style:style>
    <style:style style:name="Tabela1.C" style:family="table-column">
      <style:table-column-properties style:column-width="5.406cm"/>
    </style:style>
    <style:style style:name="Tabela1.D" style:family="table-column">
      <style:table-column-properties style:column-width="0.22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margin-top="0cm" fo:margin-bottom="0cm" style:line-height-at-least="0.176cm"/>
    </style:style>
    <style:style style:name="P4" style:family="paragraph" style:parent-style-name="Standard">
      <style:paragraph-properties fo:margin-top="0cm" fo:margin-bottom="0cm" style:line-height-at-least="0.176cm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style:line-height-at-least="0.176cm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 wyniku przeprowadzonego konkursu ofert Komisja Konkursowa <text:s/>po przeprowadzonych negocjacjach przyjęła następujące ofert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2">Lp.</text:span></text:p>
          </table:table-cell>
          <table:table-cell table:style-name="Tabela1.A1" office:value-type="string">
            <text:p text:style-name="P3"><text:span text:style-name="T2">Poradnia</text:span></text:p>
          </table:table-cell>
          <table:table-cell table:style-name="Tabela1.A1" table:number-columns-spanned="2" office:value-type="string">
            <text:p text:style-name="P3"><text:span text:style-name="T2">Oferent</text:span></text:p>
            <text:p text:style-name="P4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>Neurologiczna</text:p>
          </table:table-cell>
          <table:table-cell table:style-name="Tabela1.A1" table:number-columns-spanned="2" office:value-type="string">
            <text:p text:style-name="P3"><text:span text:style-name="T1">Prywatny Gabinet Neurologiczny</text:span></text:p>
            <text:p text:style-name="P3"><text:span text:style-name="T1">Lekarz Beata Barcicka – Kłosowska</text:span></text:p>
            <text:p text:style-name="P3"><text:span text:style-name="T1">Lekarz medycyny</text:span></text:p>
            <text:p text:style-name="P5"/>
            <text:p text:style-name="P3"><text:span text:style-name="T1">Prywatny Specjalistyczny Gabinet Neurologiczny</text:span></text:p>
            <text:p text:style-name="P3"><text:span text:style-name="T1">Lekarz Danuta Pryszcz</text:span></text:p>
            <text:p text:style-name="P3"><text:span text:style-name="T1">Lekarz medycyny</text:span></text:p>
            <text:p text:style-name="P5"/>
            <text:p text:style-name="P3"><text:span text:style-name="T1">Prywatny Gabinet Lekarski</text:span></text:p>
            <text:p text:style-name="P3"><text:span text:style-name="T1">Lekarz Edward Krawczyk</text:span></text:p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">2.</text:span></text:p>
          </table:table-cell>
          <table:table-cell table:style-name="Tabela1.A1" office:value-type="string">
            <text:p text:style-name="P3"><text:span text:style-name="T1">Rehabilitacyjna</text:span></text:p>
          </table:table-cell>
          <table:table-cell table:style-name="Tabela1.A1" table:number-columns-spanned="2" office:value-type="string">
            <text:p text:style-name="P3"><text:span text:style-name="T1">Indywidualna Praktyka lekarska</text:span></text:p>
            <text:p text:style-name="P3"><text:span text:style-name="T1">Lekarz Wojciech Karcz</text:span></text:p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">3.</text:span></text:p>
          </table:table-cell>
          <table:table-cell table:style-name="Tabela1.A1" office:value-type="string">
            <text:p text:style-name="P3"><text:span text:style-name="T1">Medycyny Sportowej</text:span></text:p>
          </table:table-cell>
          <table:table-cell table:style-name="Tabela1.A1" table:number-columns-spanned="2" office:value-type="string">
            <text:p text:style-name="P3"><text:span text:style-name="T1">Specjalistyczna Praktyka Lekarska</text:span></text:p>
            <text:p text:style-name="P3"><text:span text:style-name="T1">Lekarz Danuta Podgórska</text:span></text:p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">4.</text:span></text:p>
          </table:table-cell>
          <table:table-cell table:style-name="Tabela1.A1" office:value-type="string">
            <text:p text:style-name="P3"><text:span text:style-name="T1">Chirurgiczna</text:span></text:p>
          </table:table-cell>
          <table:table-cell table:style-name="Tabela1.A1" table:number-columns-spanned="2" office:value-type="string">
            <text:p text:style-name="P3"><text:span text:style-name="T1">Indywidualna Praktyka Lekarska</text:span></text:p>
            <text:p text:style-name="P3"><text:span text:style-name="T1">Lekarz Kamil Dryżałowski</text:span></text:p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">5.</text:span></text:p>
          </table:table-cell>
          <table:table-cell table:style-name="Tabela1.A1" office:value-type="string">
            <text:p text:style-name="P3"><text:span text:style-name="T1">Okulistyczna</text:span></text:p>
          </table:table-cell>
          <table:table-cell table:style-name="Tabela1.A1" table:number-columns-spanned="2" office:value-type="string">
            <text:p text:style-name="P3"><text:span text:style-name="T1">Prywatny Gabinet Okulistyczny </text:span></text:p>
            <text:p text:style-name="P3"><text:span text:style-name="T1">Lekarz Wanda Złomańczuk – Brodziak</text:span></text:p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">6.</text:span></text:p>
          </table:table-cell>
          <table:table-cell table:style-name="Tabela1.A1" office:value-type="string">
            <text:p text:style-name="P3"><text:span text:style-name="T1">Reumatologiczna</text:span></text:p>
          </table:table-cell>
          <table:table-cell table:style-name="Tabela1.A1" table:number-columns-spanned="2" office:value-type="string">
            <text:p text:style-name="P3"><text:span text:style-name="T1">Prywatna Specjalistyczna Praktyka Lekarska</text:span></text:p>
            <text:p text:style-name="P3"><text:span text:style-name="T1">Lekarz Izabela Busz – Wesołowska</text:span></text:p>
            <text:p text:style-name="P5"/>
            <text:p text:style-name="P3"><text:span text:style-name="T1">Specjalistyczny Gabinet Reumatologiczny</text:span></text:p>
            <text:p text:style-name="P3"><text:span text:style-name="T1"><text:s/>i Medycyny Pracy</text:span></text:p>
            <text:p text:style-name="P3"><text:span text:style-name="T1">Lekarz Krystyna Gutkind</text:span></text:p>
            <text:p text:style-name="P5"/>
            <text:p text:style-name="P3"><text:span text:style-name="T1">Gabinet Lekarski</text:span></text:p>
            <text:p text:style-name="P3"><text:span text:style-name="T1">Lekarz Eliza Walawska</text:span></text:p>
            <text:p text:style-name="P3"><text:span text:style-name="T1">Reumatolog – internista</text:span></text:p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">7.</text:span></text:p>
          </table:table-cell>
          <table:table-cell table:style-name="Tabela1.A1" office:value-type="string">
            <text:p text:style-name="P3"><text:span text:style-name="T1">Diabetologiczna</text:span></text:p>
          </table:table-cell>
          <table:table-cell table:style-name="Tabela1.A1" table:number-columns-spanned="2" office:value-type="string">
            <text:p text:style-name="P3"><text:span text:style-name="T1">Lekarz Barbara Floras – Suduł</text:span></text:p>
            <text:p text:style-name="P3"><text:span text:style-name="T1">Specjalista chorób wewnętrznych i diabetolog</text:span></text:p>
            <text:p text:style-name="P5"/>
            <text:p text:style-name="P3"><text:span text:style-name="T1">Prywatny Gabinet</text:span></text:p>
            <text:p text:style-name="P3"><text:span text:style-name="T1">Lekarz Stanisław Stec</text:span></text:p>
            <text:p text:style-name="P3"><text:span text:style-name="T1">Specjalista internista diabetolog</text:span></text:p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">8.</text:span></text:p>
          </table:table-cell>
          <table:table-cell table:style-name="Tabela1.A1" office:value-type="string">
            <text:p text:style-name="P3"><text:span text:style-name="T1">Kardiologiczna</text:span></text:p>
            <text:p text:style-name="P5"/>
          </table:table-cell>
          <table:table-cell table:style-name="Tabela1.A1" table:number-columns-spanned="2" office:value-type="string">
            <text:p text:style-name="P3"><text:span text:style-name="T1">Lekarz Małgorzata Kwarciana</text:span></text:p>
            <text:p text:style-name="P5"/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">9.</text:span></text:p>
          </table:table-cell>
          <table:table-cell table:style-name="Tabela1.A1" office:value-type="string">
            <text:p text:style-name="P3"><text:span text:style-name="T1">Chirurgii Urazowo- Ortopedycznej</text:span></text:p>
          </table:table-cell>
          <table:table-cell table:style-name="Tabela1.A1" table:number-columns-spanned="2" office:value-type="string">
            <text:p text:style-name="P3"><text:span text:style-name="T1">Prywatna Praktyka Lekarska</text:span></text:p>
            <text:p text:style-name="P3"><text:span text:style-name="T1">Lekarz Waldemar Gabiński</text:span></text:p>
            <text:p text:style-name="P5"><text:soft-page-break/></text:p>
            <text:p text:style-name="P3"><text:span text:style-name="T1">Indywidualna Praktyka Lekarska</text:span></text:p>
            <text:p text:style-name="P3"><text:span text:style-name="T1">Lekarz Arman Karapetyan</text:span></text:p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">10.</text:span></text:p>
          </table:table-cell>
          <table:table-cell table:style-name="Tabela1.A1" office:value-type="string">
            <text:p text:style-name="P3"><text:span text:style-name="T1">Konsultacje ortopedyczne w Oddziale rehabilitacji dziennej</text:span></text:p>
          </table:table-cell>
          <table:table-cell table:style-name="Tabela1.A1" office:value-type="string">
            <text:p text:style-name="P3"><text:span text:style-name="T1">Prywatna Praktyka Lekarska</text:span></text:p>
            <text:p text:style-name="P3"><text:span text:style-name="T1">Lekarz Waldemar Gabiński</text:span></text:p>
            <text:p text:style-name="P5"/>
            <text:p text:style-name="P3"><text:span text:style-name="T1">Indywidualna Praktyka lekarska</text:span></text:p>
            <text:p text:style-name="P3"><text:span text:style-name="T1">Lekarz Arman Karapetyan</text:span></text:p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<text:span text:style-name="T1">11.</text:span></text:p>
          </table:table-cell>
          <table:table-cell table:style-name="Tabela1.A1" office:value-type="string">
            <text:p text:style-name="P3"><text:span text:style-name="T1">Zdrowia Psychicznego</text:span></text:p>
          </table:table-cell>
          <table:table-cell table:style-name="Tabela1.A1" table:number-columns-spanned="2" office:value-type="string">
            <text:p text:style-name="P3"><text:span text:style-name="T1">Brak ofery</text:span></text:p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">12.</text:span></text:p>
          </table:table-cell>
          <table:table-cell table:style-name="Tabela1.A1" office:value-type="string">
            <text:p text:style-name="P3"><text:span text:style-name="T1">Pracownia RTG</text:span></text:p>
          </table:table-cell>
          <table:table-cell table:style-name="Tabela1.A1" table:number-columns-spanned="2" office:value-type="string">
            <text:p text:style-name="P3"><text:span text:style-name="T1">Specjalistyczna Praktyka Lekarska</text:span></text:p>
            <text:p text:style-name="P3"><text:span text:style-name="T1">Lekarz Rafał Stryjecki</text:span></text:p>
            <text:p text:style-name="P3"><text:span text:style-name="T1">Specjalista radiodiagnostyki</text:span></text:p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">13.</text:span></text:p>
          </table:table-cell>
          <table:table-cell table:style-name="Tabela1.A1" office:value-type="string">
            <text:p text:style-name="P3"><text:span text:style-name="T1">Pracownia USG</text:span></text:p>
          </table:table-cell>
          <table:table-cell table:style-name="Tabela1.A1" table:number-columns-spanned="2" office:value-type="string">
            <text:p text:style-name="P3"><text:span text:style-name="T1">Indywidualna Praktyka Lekarska</text:span></text:p>
            <text:p text:style-name="P3"><text:span text:style-name="T1">Lekarz Kamil Dryżałowski</text:span></text:p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">14.</text:span></text:p>
          </table:table-cell>
          <table:table-cell table:style-name="Tabela1.A1" office:value-type="string">
            <text:p text:style-name="P3"><text:span text:style-name="T1">Porady psychologiczne w poradni zdrowia psychicznego</text:span></text:p>
          </table:table-cell>
          <table:table-cell table:style-name="Tabela1.A1" table:number-columns-spanned="2" office:value-type="string">
            <text:p text:style-name="P3"><text:span text:style-name="T1">Gabinet Psychologiczny</text:span></text:p>
            <text:p text:style-name="P3"><text:span text:style-name="T1">Mgr Barbara Grzegorzewicz</text:span></text:p>
            <text:p text:style-name="P5"/>
            <text:p text:style-name="P3"><text:span text:style-name="T1">Usługi Psychologiczne</text:span></text:p>
            <text:p text:style-name="P3"><text:span text:style-name="T1">Mgr Stanisława Zając</text:span></text:p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">15.</text:span></text:p>
          </table:table-cell>
          <table:table-cell table:style-name="Tabela1.A1" office:value-type="string">
            <text:p text:style-name="P3"><text:span text:style-name="T1">Porady psychologiczne w oddziale rehabilitacji</text:span></text:p>
          </table:table-cell>
          <table:table-cell table:style-name="Tabela1.A1" table:number-columns-spanned="2" office:value-type="string">
            <text:p text:style-name="P3"><text:span text:style-name="T1">Gabinet Psychologiczny</text:span></text:p>
            <text:p text:style-name="P3"><text:span text:style-name="T1">Mgr Barbara Grzegorzewicz</text:span></text:p>
            <text:p text:style-name="P5"/>
            <text:p text:style-name="P3"><text:span text:style-name="T1">Usługi Psychologiczne</text:span></text:p>
            <text:p text:style-name="P3"><text:span text:style-name="T1">Mgr Stanisława Zając</text:span></text:p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">16.</text:span></text:p>
          </table:table-cell>
          <table:table-cell table:style-name="Tabela1.A1" office:value-type="string">
            <text:p text:style-name="P3"><text:span text:style-name="T1">Porady psychologiczne w oddziale rehabilitacji dziennej</text:span></text:p>
          </table:table-cell>
          <table:table-cell table:style-name="Tabela1.A1" table:number-columns-spanned="2" office:value-type="string">
            <text:p text:style-name="P3"><text:span text:style-name="T1">Gabinet Psychologiczny</text:span></text:p>
            <text:p text:style-name="P3"><text:span text:style-name="T1">Mgr Barbara Grzegorzewicz</text:span></text:p>
            <text:p text:style-name="P5"/>
            <text:p text:style-name="P3"><text:span text:style-name="T1">Usługi Psychologiczne</text:span></text:p>
            <text:p text:style-name="P3"><text:span text:style-name="T1">Mgr Stanisława Zając</text:span></text:p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">17.</text:span></text:p>
          </table:table-cell>
          <table:table-cell table:style-name="Tabela1.A1" office:value-type="string">
            <text:p text:style-name="P3"><text:span text:style-name="T1">Wykonywanie badań psychologicznych na rzecz Wojskowej Komisji Lekarskiej</text:span></text:p>
          </table:table-cell>
          <table:table-cell table:style-name="Tabela1.A1" table:number-columns-spanned="2" office:value-type="string">
            <text:p text:style-name="P3"><text:span text:style-name="T1">Gabinet Psychologiczny</text:span></text:p>
            <text:p text:style-name="P3"><text:span text:style-name="T1">Mgr Barbara Grzegorzewicz</text:span></text:p>
            <text:p text:style-name="P5"/>
            <text:p text:style-name="P3"><text:span text:style-name="T1">Usługi Psychologiczne</text:span></text:p>
            <text:p text:style-name="P3"><text:span text:style-name="T1">Mgr Stanisława Zając</text:span></text:p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">18.</text:span></text:p>
          </table:table-cell>
          <table:table-cell table:style-name="Tabela1.A1" office:value-type="string">
            <text:p text:style-name="P3"><text:span text:style-name="T1">Prowadzenie sesji wsparcia psychospołecznego w ramach programu kobiet po mastektomii</text:span></text:p>
          </table:table-cell>
          <table:table-cell table:style-name="Tabela1.A1" table:number-columns-spanned="2" office:value-type="string">
            <text:p text:style-name="P3"><text:span text:style-name="T1">Gabinet Psychologiczny</text:span></text:p>
            <text:p text:style-name="P3"><text:span text:style-name="T1">Mgr Barbara Grzegorzewicz</text:span></text:p>
            <text:p text:style-name="P5"/>
            <text:p text:style-name="P3"><text:span text:style-name="T1">Usługi Psychologiczne</text:span></text:p>
            <text:p text:style-name="P3"><text:span text:style-name="T1">Mgr Stanisława Zając</text:span></text:p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">19.</text:span></text:p>
          </table:table-cell>
          <table:table-cell table:style-name="Tabela1.A1" office:value-type="string">
            <text:p text:style-name="P3"><text:span text:style-name="T1">Porad Psychoterapeutycznych</text:span></text:p>
          </table:table-cell>
          <table:table-cell table:style-name="Tabela1.A1" table:number-columns-spanned="2" office:value-type="string">
            <text:p text:style-name="P3"><text:span text:style-name="T1">Gabinet Psychologiczny</text:span></text:p>
            <text:p text:style-name="P3"><text:span text:style-name="T1">Mgr Barbara Grzegorzewicz</text:span></text:p>
            <text:p text:style-name="P5"><text:soft-page-break/></text:p>
            <text:p text:style-name="P5"/>
            <text:p text:style-name="P3"><text:span text:style-name="T1">Usługi psychologiczne</text:span></text:p>
            <text:p text:style-name="P3"><text:span text:style-name="T1">Mgr Stanisława Zając</text:span></text:p>
            <text:p text:style-name="P5"/>
            <text:p text:style-name="P3"><text:span text:style-name="T1">Mgr Marek Rodziewicz</text:span></text:p>
            <text:p text:style-name="P5"/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">20.</text:span></text:p>
          </table:table-cell>
          <table:table-cell table:style-name="Tabela1.A1" office:value-type="string">
            <text:p text:style-name="P3"><text:span text:style-name="T1">Psychoterapia grupowa</text:span></text:p>
          </table:table-cell>
          <table:table-cell table:style-name="Tabela1.A1" table:number-columns-spanned="2" office:value-type="string">
            <text:p text:style-name="P3"><text:span text:style-name="T1">Mgr Marek Rodziewicz</text:span></text:p>
            <text:p text:style-name="P5"/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">21.</text:span></text:p>
          </table:table-cell>
          <table:table-cell table:style-name="Tabela1.A1" office:value-type="string">
            <text:p text:style-name="P3"><text:span text:style-name="T1">Wykonywanie świadczeń orzeczniczych na rzecz pracowników jednostki wojskowej</text:span></text:p>
            <text:p text:style-name="P5"/>
          </table:table-cell>
          <table:table-cell table:style-name="Tabela1.A1" table:number-columns-spanned="2" office:value-type="string">
            <text:p text:style-name="P3"><text:span text:style-name="T1">Prywatny Gabinet Lekarski</text:span></text:p>
            <text:p text:style-name="P3"><text:span text:style-name="T1">Lekarz Grzegorz Ciura</text:span></text:p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">22.</text:span></text:p>
            <text:p text:style-name="P5"/>
          </table:table-cell>
          <table:table-cell table:style-name="Tabela1.A1" office:value-type="string">
            <text:p text:style-name="P3"><text:span text:style-name="T1">Konsultacje stomatologiczne dla poradni sportowej</text:span></text:p>
          </table:table-cell>
          <table:table-cell table:style-name="Tabela1.A1" table:number-columns-spanned="2" office:value-type="string">
            <text:p text:style-name="P3"><text:span text:style-name="T1">Indywidualna Praktyka Stomatologiczna</text:span></text:p>
            <text:p text:style-name="P3"><text:span text:style-name="T1">Zenobia Karbarz – Rypińska</text:span></text:p>
            <text:p text:style-name="P3"><text:span text:style-name="T1">Lekarz stomatologii ogólnej</text:span></text:p>
            <text:p text:style-name="P5"/>
            <text:p text:style-name="P3"><text:span text:style-name="T1">Indywidualna Praktyka Stomatologiczna</text:span></text:p>
            <text:p text:style-name="P3"><text:span text:style-name="T1">Maria Bilińska</text:span></text:p>
            <text:p text:style-name="P3"><text:span text:style-name="T1"><text:s/>lekarz stomatologii ogólnej</text:span></text:p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">23.</text:span></text:p>
          </table:table-cell>
          <table:table-cell table:style-name="Tabela1.A1" office:value-type="string">
            <text:p text:style-name="P3"><text:span text:style-name="T1">Lekarz dyżurny Oddziału Rehabilitacji</text:span></text:p>
          </table:table-cell>
          <table:table-cell table:style-name="Tabela1.A1" table:number-columns-spanned="2" office:value-type="string">
            <text:p text:style-name="P3"><text:span text:style-name="T1"><text:s/>Prywatny Gabinet Lekarski </text:span></text:p>
            <text:p text:style-name="P3"><text:span text:style-name="T1">Lekarz Dorota Jędral - Gerritsen</text:span></text:p>
            <text:p text:style-name="P5"/>
            <text:p text:style-name="P3"><text:span text:style-name="T1">Specjalistyczny Gabinet Medycyny Pracy</text:span></text:p>
            <text:p text:style-name="P3"><text:span text:style-name="T1"><text:s/>i Chorób Wewnętrznych</text:span></text:p>
            <text:p text:style-name="P3"><text:span text:style-name="T1">Lekarz Lucyna Fołta – Wiącek</text:span></text:p>
            <text:p text:style-name="P5"/>
            <text:p text:style-name="P3"><text:span text:style-name="T1">Prywatny Specjalistyczny Gabinet Lekarski</text:span></text:p>
            <text:p text:style-name="P3"><text:span text:style-name="T1">Lekarz Anna Jagusztyn – Grudzień</text:span></text:p>
            <text:p text:style-name="P5"/>
            <text:p text:style-name="P3"><text:span text:style-name="T1">Indywidualna Praktyka Lekarska </text:span></text:p>
            <text:p text:style-name="P3"><text:span text:style-name="T1">w przedsiębiorstwie podmiotu leczniczego</text:span></text:p>
            <text:p text:style-name="P3"><text:span text:style-name="T1">Lekarz Wojciech Karcz</text:span></text:p>
            <text:p text:style-name="P5"/>
            <text:p text:style-name="P3"><text:span text:style-name="T1">Gabinet chorób wewnętrznych i zawodowych</text:span></text:p>
            <text:p text:style-name="P3"><text:span text:style-name="T1">Lekarz Elżbieta Mazurkiewicz – Zymróz</text:span></text:p>
            <text:p text:style-name="P5"/>
            <text:p text:style-name="P3"><text:span text:style-name="T1">Indywidualna Praktyka Lekarska</text:span></text:p>
            <text:p text:style-name="P3"><text:span text:style-name="T1">Lekarz Andrzej Syp</text:span></text:p>
            <text:p text:style-name="P5"/>
            <text:p text:style-name="P3"><text:span text:style-name="T1">Prywatny Gabinet</text:span></text:p>
            <text:p text:style-name="P3"><text:span text:style-name="T1">Lekarz Stanisław Stec</text:span></text:p>
            <text:p text:style-name="P3"><text:span text:style-name="T1">Specjalista internista diabetolog</text:span></text:p>
            <text:p text:style-name="P5"/>
            <text:p text:style-name="P3"><text:span text:style-name="T1">Prywatny Gabinet Lekarski</text:span></text:p>
            <text:p text:style-name="P3"><text:span text:style-name="T1">Lekarz Wanda Złomańczuk – Brodziak</text:span></text:p>
            <text:p text:style-name="P5"/>
          </table:table-cell>
          <table:covered-table-cell/>
        </table:table-row>
        <text:soft-page-break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table:number-columns-spanned="2" office:value-type="string">
            <text:p text:style-name="P3"><text:span text:style-name="T1">Specjalistyczny Gabinet Reumatologiczny</text:span></text:p>
            <text:p text:style-name="P3"><text:span text:style-name="T1"><text:s/>i Medycyny Pracy</text:span></text:p>
            <text:p text:style-name="P3"><text:span text:style-name="T1">Lekarz Krystyna Gutkind</text:span></text:p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">24.</text:span></text:p>
          </table:table-cell>
          <table:table-cell table:style-name="Tabela1.A1" office:value-type="string">
            <text:p text:style-name="P3"><text:span text:style-name="T1">Udzielanie świadczeń w zakresie lekarza oddziału rehabilitacji dziennej</text:span></text:p>
            <text:p text:style-name="P3"><text:span text:style-name="T1"/></text:p>
          </table:table-cell>
          <table:table-cell table:style-name="Tabela1.A1" table:number-columns-spanned="2" office:value-type="string">
            <text:p text:style-name="P3"><text:span text:style-name="T1">Indywidualna Praktyka Lekarska</text:span></text:p>
            <text:p text:style-name="P3"><text:span text:style-name="T1">Lekarz Wojciech Karcz</text:span></text:p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"><text:s/>25.</text:span></text:p>
          </table:table-cell>
          <table:table-cell table:style-name="Tabela1.A1" office:value-type="string">
            <text:p text:style-name="P3"><text:span text:style-name="T1">Wykonywanie badań psychiatrycznych w zakresie orzekania dla osób ubiegających się o wpis lub posiadających wpis na listę kwalifikowanych pracowników ochrony fizycznej zgodnie z zapisem Rozporządzenia Ministra Zdrowia</text:span></text:p>
            <text:p text:style-name="P3"><text:span text:style-name="T1"/></text:p>
          </table:table-cell>
          <table:table-cell table:style-name="Tabela1.A1" table:number-columns-spanned="2" office:value-type="string">
            <text:p text:style-name="P3"><text:span text:style-name="T1">Lekarz Storrada Grabińska – Ujda</text:span></text:p>
            <text:p text:style-name="P5"/>
          </table:table-cell>
          <table:covered-table-cell/>
        </table:table-row>
      </table:table>
      <text:p text:style-name="P2"/>
      <text:p text:style-name="P2"/>
      <text:p text:style-name="P2"/>
      <text:p text:style-name="Standard"><text:span text:style-name="T1">Stalowa Wola . dnia 31.01.2017r. <text:s text:c="58"/>Komisja Konkursow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fo:language="en" fo:country="US" style:font-name-asian="Lucida Sans Unicode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</meta:initial-creator>
    <meta:editing-cycles>3</meta:editing-cycles>
    <meta:creation-date>2017-01-29T10:59:00</meta:creation-date>
    <dc:date>2017-02-10T12:20:09.82</dc:date>
    <meta:editing-duration>PT4S</meta:editing-duration>
    <meta:generator>OpenOffice/4.1.3$Win32 OpenOffice.org_project/413m1$Build-9783</meta:generator>
    <meta:document-statistic meta:table-count="1" meta:image-count="0" meta:object-count="0" meta:page-count="4" meta:paragraph-count="158" meta:word-count="482" meta:character-count="40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